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ackground-color="transparent"/>
      <style:text-properties fo:color="#FF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336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70C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0070C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7" style:family="table-cell" style:parent-style-name="Default" style:data-style-name="N4"/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A500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03764" fo:font-size="30pt" style:font-size-asian="30pt" style:font-size-complex="3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74208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11.85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5.08cm" style:use-optimal-column-width="true"/>
    </style:style>
    <style:style style:name="co7" style:family="table-column">
      <style:table-column-properties fo:break-before="auto" style:column-width="5.715cm" style:use-optimal-column-width="true"/>
    </style:style>
    <style:style style:name="co8" style:family="table-column">
      <style:table-column-properties fo:break-before="auto" style:column-width="5.84729166666667cm" style:use-optimal-column-width="true"/>
    </style:style>
    <style:style style:name="co9" style:family="table-column">
      <style:table-column-properties fo:break-before="auto" style:column-width="11.191875cm" style:use-optimal-column-width="true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0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72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5" table:number-columns-repeated="16371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0">
            <text:p>CONTRATOS PÚBLICOS INTEGRA MGSI CEE SL - CANARIAS 2021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3" table:style-name="ce1"/>
          <table:table-cell table:style-name="ce2"/>
          <table:table-cell table:number-columns-repeated="9" table:style-name="ce1"/>
          <table:table-cell table:number-columns-repeated="16371"/>
        </table:table-row>
        <table:table-row table:style-name="ro4">
          <table:table-cell office:value-type="string" table:style-name="ce4">
            <text:p>Cliente</text:p>
          </table:table-cell>
          <table:table-cell office:value-type="string" table:style-name="ce5">
            <text:p>Centro</text:p>
          </table:table-cell>
          <table:table-cell office:value-type="string" table:style-name="ce4">
            <text:p>Descr. Centro</text:p>
          </table:table-cell>
          <table:table-cell office:value-type="string" table:style-name="ce6">
            <text:p>Denominación y objeto</text:p>
          </table:table-cell>
          <table:table-cell office:value-type="string" table:style-name="ce7">
            <text:p>Duración</text:p>
          </table:table-cell>
          <table:table-cell office:value-type="string" table:style-name="ce7">
            <text:p>Importe de licitación<text:s/></text:p>
          </table:table-cell>
          <table:table-cell office:value-type="string" table:style-name="ce7">
            <text:p>Importe de adjudicación</text:p>
          </table:table-cell>
          <table:table-cell office:value-type="string" table:style-name="ce7">
            <text:p>Procedimiento utilizado<text:s/></text:p>
          </table:table-cell>
          <table:table-cell office:value-type="string" table:style-name="ce6">
            <text:p>Identidad de las personas o entidades a las que se adjudica el contrato o admon. Contratante en el caso de entidades privadas</text:p>
          </table:table-cell>
          <table:table-cell office:value-type="string" table:style-name="ce6">
            <text:p>Modificaciones de los contratos formalizados</text:p>
          </table:table-cell>
          <table:table-cell office:value-type="string" table:style-name="ce6">
            <text:p>Decisiones de desistimiento y renuncia de los contratos</text:p>
          </table:table-cell>
          <table:table-cell office:value-type="string" table:style-name="ce6">
            <text:p>Partes firmantes y denominación del convenio</text:p>
          </table:table-cell>
          <table:table-cell office:value-type="string" table:style-name="ce7">
            <text:p>Objeto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9">
            <text:p>TEA TENERIFE ESPACIO DE LAS ARTES (EPE)</text:p>
          </table:table-cell>
          <table:table-cell office:value-type="float" office:value="3698" table:style-name="ce9">
            <text:p>3698</text:p>
          </table:table-cell>
          <table:table-cell office:value-type="string" table:style-name="ce9">
            <text:p>TENERIFE Espacio d Artes (TEA)</text:p>
          </table:table-cell>
          <table:table-cell office:value-type="string" table:style-name="ce10">
            <text:p>SERVICIO DE ATENCIÓN A LAS PERSONAS USUARIAS DEL CENTRO EN LOS SIGUIENTES SERVICIOS: PERSONAL DE INFORMACIÓN Y VENTA DE ENTRADAS, ASÍ COMO EL PERSONAL DE ATENCIÓN DE SALA, CINE, EVENTOS Y SALA DE ESTUDIO DE LA ENTIDAD PÚBLICA.</text:p>
          </table:table-cell>
          <table:table-cell office:value-type="string" table:style-name="ce11">
            <text:p>12 MESES</text:p>
          </table:table-cell>
          <table:table-cell office:value-type="float" office:value="384164.97" table:style-name="ce12">
            <text:p>384.164,97</text:p>
          </table:table-cell>
          <table:table-cell office:value-type="float" office:value="270641.37" table:style-name="ce12">
            <text:p>270.641,37</text:p>
          </table:table-cell>
          <table:table-cell office:value-type="string" table:style-name="ce13">
            <text:p>ABIERTO</text:p>
          </table:table-cell>
          <table:table-cell office:value-type="string" table:style-name="ce13">
            <text:p>TEA TENERIFE ESPACIO DE LAS ARTES</text:p>
          </table:table-cell>
          <table:table-cell table:number-columns-repeated="2" table:style-name="ce13"/>
          <table:table-cell office:value-type="string" table:style-name="ce13">
            <text:p>TEA TENERIFE ESPACIO DE LAS ARTES</text:p>
          </table:table-cell>
          <table:table-cell office:value-type="string" table:style-name="ce13">
            <text:p>AUXILIARES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UNIVERSIDAD DE LAS PALMAS DE GRAN CANARIA</text:p>
          </table:table-cell>
          <table:table-cell office:value-type="float" office:value="7684" table:style-name="ce9">
            <text:p>7684</text:p>
          </table:table-cell>
          <table:table-cell office:value-type="string" table:style-name="ce9">
            <text:p>Conserj Residen Uni LAS PALMAS</text:p>
          </table:table-cell>
          <table:table-cell office:value-type="string" table:style-name="ce14">
            <text:p>SERVICIOS DE AUXILIARES DE CONSERJERIA DE LAS RESIDENCIAS UNIVERSITARIAS ULPGC</text:p>
          </table:table-cell>
          <table:table-cell office:value-type="string" table:style-name="ce11">
            <text:p>24 MESES</text:p>
          </table:table-cell>
          <table:table-cell office:value-type="float" office:value="370000" table:style-name="ce12">
            <text:p>370.000,00</text:p>
          </table:table-cell>
          <table:table-cell office:value-type="float" office:value="323150" table:style-name="ce12">
            <text:p>323.150,00</text:p>
          </table:table-cell>
          <table:table-cell office:value-type="string" table:style-name="ce13">
            <text:p>ABIERTO<text:s/></text:p>
          </table:table-cell>
          <table:table-cell office:value-type="string" table:style-name="ce14">
            <text:p>UNIVERSIDAD DE LAS PALMAS DE GRAN CANARIA</text:p>
          </table:table-cell>
          <table:table-cell table:number-columns-repeated="2" table:style-name="ce13"/>
          <table:table-cell office:value-type="string" table:style-name="ce14">
            <text:p>UNIVERSIDAD DE LAS PALMAS DE GRAN CANARIA</text:p>
          </table:table-cell>
          <table:table-cell office:value-type="string" table:style-name="ce13">
            <text:p>AUXILIARES</text:p>
          </table:table-cell>
          <table:table-cell table:number-columns-repeated="16371"/>
        </table:table-row>
        <table:table-row table:style-name="ro7">
          <table:table-cell office:value-type="string" table:style-name="ce9">
            <text:p>INSTITUTO TECNOLÓGICO Y DE ENERGÍAS RENOVABLES, S.A.</text:p>
          </table:table-cell>
          <table:table-cell table:number-columns-repeated="2" table:style-name="ce9"/>
          <table:table-cell office:value-type="string" table:style-name="ce14">
            <text:p>SERVICIOS DE LIMPIEZA INTEGRAL (LIMPIEZAS GENERALES, LIMPIEZAS EXTRAORDINARIAS, RETIRADA DE RESIDUOS Y REPOSICIÓN DE MATERIAL CONSUMIBLE) EN LAS DEPENDENCIAS E INSTALACIONES DE LA SEDE CENTRAL DEL INSTITUTO TECNOLÓGICO Y DE ENERGÍAS RENOVABLES, S.A.</text:p>
          </table:table-cell>
          <table:table-cell office:value-type="string" table:style-name="ce11">
            <text:p>12 MESES</text:p>
          </table:table-cell>
          <table:table-cell office:value-type="float" office:value="192000" table:style-name="ce12">
            <text:p>192.000,00</text:p>
          </table:table-cell>
          <table:table-cell office:value-type="float" office:value="111360" table:style-name="ce12">
            <text:p>111.360,00</text:p>
          </table:table-cell>
          <table:table-cell office:value-type="string" table:style-name="ce13">
            <text:p>ABIERTO<text:s/></text:p>
          </table:table-cell>
          <table:table-cell office:value-type="string" table:style-name="ce14">
            <text:p>CONSEJERÍA DELEGADA DEL INSTITUTO TECNOLÓGICO Y DE ENERGÍAS RENOVABLES, S.A.</text:p>
            <text:p/>
          </table:table-cell>
          <table:table-cell table:number-columns-repeated="2" table:style-name="ce13"/>
          <table:table-cell office:value-type="string" table:style-name="ce14">
            <text:p>CONSEJERÍA DELEGADA DEL INSTITUTO TECNOLÓGICO Y DE ENERGÍAS RENOVABLES, S.A.</text:p>
            <text:p/>
          </table:table-cell>
          <table:table-cell office:value-type="string" table:style-name="ce13">
            <text:p>LIMPIEZA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JUNTA DE CONTRATACIÓN DEL MINISTERIO DE DEFENSA</text:p>
          </table:table-cell>
          <table:table-cell table:number-columns-repeated="2" table:style-name="ce9"/>
          <table:table-cell office:value-type="string" table:style-name="ce14">
            <text:p>ACUERDO MARCO DE SERVICIOS DE AUXILIARES DE SERVICIO Y CONTROL (ASC) PARA EL MINISTERIO DE DEFENSA Y SUS ORGANISMOS AUTÓNOMOS (CONTRATO NACIONAL)</text:p>
          </table:table-cell>
          <table:table-cell office:value-type="string" table:style-name="ce11">
            <text:p>12 MESES</text:p>
          </table:table-cell>
          <table:table-cell office:value-type="float" office:value="8176000" table:style-name="ce12">
            <text:p>8.176.000,00</text:p>
          </table:table-cell>
          <table:table-cell office:value-type="float" office:value="6446953.9199999999" table:style-name="ce12">
            <text:p>6.446.953,92</text:p>
          </table:table-cell>
          <table:table-cell office:value-type="string" table:style-name="ce13">
            <text:p>ABIERTO<text:s/></text:p>
          </table:table-cell>
          <table:table-cell office:value-type="string" table:style-name="ce14">
            <text:p>JUNTA DE CONTRATACIÓN DEL MINISTERIO DE DEFENSA</text:p>
          </table:table-cell>
          <table:table-cell table:number-columns-repeated="2" table:style-name="ce13"/>
          <table:table-cell office:value-type="string" table:style-name="ce14">
            <text:p>JUNTA DE CONTRATACIÓN DEL MINISTERIO DE DEFENSA</text:p>
          </table:table-cell>
          <table:table-cell office:value-type="string" table:style-name="ce13">
            <text:p>AUXILIARES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PARQUE TECNOLOGICO DE FUERTEVENTURA SA</text:p>
          </table:table-cell>
          <table:table-cell office:value-type="float" office:value="5868" table:style-name="ce9">
            <text:p>5868</text:p>
          </table:table-cell>
          <table:table-cell office:value-type="string" table:style-name="ce9">
            <text:p>Limp Parque Tecnológico FTV</text:p>
          </table:table-cell>
          <table:table-cell office:value-type="string" table:style-name="ce14">
            <text:p>LIMPIEZA DEL EDIFICIO DE PROMOCION DEL CONOCOCIMIENTO Y TANSFERENCIA TECNOLOGICA DEL PARQUE TEECNOLOGICO DE FUERTEVENTURA 2016-2017</text:p>
          </table:table-cell>
          <table:table-cell office:value-type="string" table:style-name="ce11">
            <text:p>24 MESES</text:p>
          </table:table-cell>
          <table:table-cell office:value-type="float" office:value="33350" table:style-name="ce12">
            <text:p>33.350,00</text:p>
          </table:table-cell>
          <table:table-cell office:value-type="float" office:value="30653" table:style-name="ce12">
            <text:p>30.653,00</text:p>
          </table:table-cell>
          <table:table-cell office:value-type="string" table:style-name="ce13">
            <text:p>ABIERTO</text:p>
          </table:table-cell>
          <table:table-cell office:value-type="string" table:style-name="ce14">
            <text:p>PARQUE TECNOLOGICO DE FUERTEVENTURA</text:p>
          </table:table-cell>
          <table:table-cell table:number-columns-repeated="2" table:style-name="ce13"/>
          <table:table-cell office:value-type="string" table:style-name="ce14">
            <text:p>PARQUE TECNOLOGICO DE FUERTEVENTURA</text:p>
          </table:table-cell>
          <table:table-cell office:value-type="string" table:style-name="ce13">
            <text:p>LIMPIEZA</text:p>
          </table:table-cell>
          <table:table-cell table:number-columns-repeated="16371"/>
        </table:table-row>
        <table:table-row table:style-name="ro10">
          <table:table-cell office:value-type="string" table:style-name="ce9">
            <text:p>AYUNTAMIENTO DE SANTA URSULA</text:p>
          </table:table-cell>
          <table:table-cell office:value-type="float" office:value="6811" table:style-name="ce9">
            <text:p>6811</text:p>
          </table:table-cell>
          <table:table-cell office:value-type="string" table:style-name="ce9">
            <text:p>Mnto Pabellones STA. URSULA</text:p>
          </table:table-cell>
          <table:table-cell office:value-type="string" table:style-name="ce14">
            <text:p>CONSERJERIA,LIMPIEZA Y MNTO PABELLOS MUNICIPALES</text:p>
          </table:table-cell>
          <table:table-cell office:value-type="string" table:style-name="ce11">
            <text:p>24 MESES</text:p>
          </table:table-cell>
          <table:table-cell office:value-type="float" office:value="108713.8" table:style-name="ce12">
            <text:p>108.713,80</text:p>
          </table:table-cell>
          <table:table-cell office:value-type="float" office:value="120031.67999999999" table:style-name="ce12">
            <text:p>120.031,68</text:p>
          </table:table-cell>
          <table:table-cell office:value-type="string" table:style-name="ce13">
            <text:p>ABIERTO</text:p>
          </table:table-cell>
          <table:table-cell office:value-type="string" table:style-name="ce14">
            <text:p>AYUNTAMIENTO DE SANTA URSULA</text:p>
          </table:table-cell>
          <table:table-cell table:number-columns-repeated="2" table:style-name="ce13"/>
          <table:table-cell office:value-type="string" table:style-name="ce14">
            <text:p>AYUNTAMIENTO DE SANTA URSULA</text:p>
          </table:table-cell>
          <table:table-cell office:value-type="string" table:style-name="ce13">
            <text:p>CONSERJERIA</text:p>
          </table:table-cell>
          <table:table-cell table:number-columns-repeated="16371"/>
        </table:table-row>
        <table:table-row table:style-name="ro11">
          <table:table-cell office:value-type="string" table:style-name="ce9">
            <text:p>AYUNTAMIENTO DE INGENIO</text:p>
          </table:table-cell>
          <table:table-cell office:value-type="float" office:value="5838" table:style-name="ce9">
            <text:p>5838</text:p>
          </table:table-cell>
          <table:table-cell office:value-type="string" table:style-name="ce9">
            <text:p>Serv. Conserjes Ayto. INGENIO</text:p>
          </table:table-cell>
          <table:table-cell office:value-type="string" table:style-name="ce14">
            <text:p>SERVICIO DE CONSERJERÍA EN LOS CENTROS DE DÍA PARA MAYORES DE INGENIO Y “SAN ISIDRO” DE CARRIZAL.</text:p>
          </table:table-cell>
          <table:table-cell office:value-type="string" table:style-name="ce11">
            <text:p>24 MESES</text:p>
          </table:table-cell>
          <table:table-cell office:value-type="float" office:value="78385.86" table:style-name="ce11">
            <text:p>78385,86</text:p>
          </table:table-cell>
          <table:table-cell office:value-type="float" office:value="56806.96" table:style-name="ce13">
            <text:p>56806,96</text:p>
          </table:table-cell>
          <table:table-cell office:value-type="string" table:style-name="ce13">
            <text:p>ABIERTO</text:p>
          </table:table-cell>
          <table:table-cell office:value-type="string" table:style-name="ce14">
            <text:p>AYUNTAMIENTO DE LA VILLA DE INGENIO</text:p>
          </table:table-cell>
          <table:table-cell table:number-columns-repeated="2" table:style-name="ce13"/>
          <table:table-cell office:value-type="string" table:style-name="ce14">
            <text:p>AYUNTAMIENTO DE LA VILLA DE INGENIO</text:p>
          </table:table-cell>
          <table:table-cell office:value-type="string" table:style-name="ce13">
            <text:p>CONSERJERIA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9">
            <text:p>TRANSPORTES INTERURBANOS DE TENERIFE SA</text:p>
          </table:table-cell>
          <table:table-cell office:value-type="float" office:value="8311" table:style-name="ce9">
            <text:p>8311</text:p>
          </table:table-cell>
          <table:table-cell office:value-type="string" table:style-name="ce9">
            <text:p>Serv. Auxiliares TITSA Lote 1</text:p>
          </table:table-cell>
          <table:table-cell office:value-type="string" table:style-name="ce14">
            <text:p>SERVICIO DE AUXILIARES PARA LAS INSTALACIONES Y APARCAMIENTOS PÚBLICOS GESTIONADOS POR TRANSPORTES INTERURBANOS DE TENERIFE, S.A.U. LOTE 1</text:p>
          </table:table-cell>
          <table:table-cell office:value-type="string" table:style-name="ce13">
            <text:p>12 MESES</text:p>
          </table:table-cell>
          <table:table-cell office:value-type="float" office:value="152329.60999999999" table:style-name="ce15">
            <text:p>152.329,61</text:p>
          </table:table-cell>
          <table:table-cell office:value-type="float" office:value="141331.41" table:style-name="ce12">
            <text:p>141.331,41</text:p>
          </table:table-cell>
          <table:table-cell office:value-type="string" table:style-name="ce13">
            <text:p>ABIERTO</text:p>
          </table:table-cell>
          <table:table-cell office:value-type="string" table:style-name="ce14">
            <text:p>TRANSPORTES INTERURBANOS DETENERIFE</text:p>
          </table:table-cell>
          <table:table-cell table:number-columns-repeated="2" table:style-name="ce13"/>
          <table:table-cell office:value-type="string" table:style-name="ce14">
            <text:p>TRANSPORTES INTERURBANOS DETENERIFE</text:p>
          </table:table-cell>
          <table:table-cell office:value-type="string" table:style-name="ce13">
            <text:p>AUXILIARES</text:p>
          </table:table-cell>
          <table:table-cell table:number-columns-repeated="16371"/>
        </table:table-row>
        <table:table-row table:style-name="ro13">
          <table:table-cell office:value-type="string" table:style-name="ce9">
            <text:p>TRANSPORTES INTERURBANOS DE TENERIFE SA</text:p>
          </table:table-cell>
          <table:table-cell office:value-type="float" office:value="8311" table:style-name="ce9">
            <text:p>8311</text:p>
          </table:table-cell>
          <table:table-cell office:value-type="string" table:style-name="ce9">
            <text:p>Serv. Auxiliares TITSA Lote 2</text:p>
          </table:table-cell>
          <table:table-cell office:value-type="string" table:style-name="ce14">
            <text:p>SERVICIO DE AUXILIARES PARA LAS INSTALACIONES Y APARCAMIENTOS PÚBLICOS GESTIONADOS POR TRANSPORTES INTERURBANOS DE TENERIFE, S.A.U. LOTE 2</text:p>
          </table:table-cell>
          <table:table-cell office:value-type="string" table:style-name="ce13">
            <text:p>12 MESES</text:p>
          </table:table-cell>
          <table:table-cell office:value-type="float" office:value="206793" table:style-name="ce12">
            <text:p>206.793,00</text:p>
          </table:table-cell>
          <table:table-cell office:value-type="float" office:value="200547.85" table:style-name="ce12">
            <text:p>200.547,85</text:p>
          </table:table-cell>
          <table:table-cell office:value-type="string" table:style-name="ce13">
            <text:p>ABIERTO</text:p>
          </table:table-cell>
          <table:table-cell office:value-type="string" table:style-name="ce14">
            <text:p>TRANSPORTES INTERURBANOS DETENERIFE</text:p>
          </table:table-cell>
          <table:table-cell table:number-columns-repeated="2" table:style-name="ce13"/>
          <table:table-cell office:value-type="string" table:style-name="ce14">
            <text:p>TRANSPORTES INTERURBANOS DETENERIFE</text:p>
          </table:table-cell>
          <table:table-cell office:value-type="string" table:style-name="ce13">
            <text:p>AUXILIARES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9">
            <text:p>AYUNTAMIENTO DE LA ALDEA DE SAN NICOLÁS</text:p>
          </table:table-cell>
          <table:table-cell office:value-type="float" office:value="5838" table:style-name="ce9">
            <text:p>5838</text:p>
          </table:table-cell>
          <table:table-cell office:value-type="string" table:style-name="ce9">
            <text:p>Serv. Conserjes Ayto. INGENIO</text:p>
          </table:table-cell>
          <table:table-cell office:value-type="string" table:style-name="ce14">
            <text:p>Servicio de limpieza de los colegios públicos de Cuermeja, La Ladera, Virgen del Carmen, La Cardonera y Tasarte</text:p>
          </table:table-cell>
          <table:table-cell office:value-type="float" office:value="12" table:style-name="ce11">
            <text:p>12</text:p>
          </table:table-cell>
          <table:table-cell office:value-type="float" office:value="99750" table:style-name="ce25">
            <text:p>99.750,00</text:p>
          </table:table-cell>
          <table:table-cell office:value-type="float" office:value="76807.5" table:style-name="ce12">
            <text:p>76.807,50</text:p>
          </table:table-cell>
          <table:table-cell office:value-type="string" table:style-name="ce13">
            <text:p>ABIERTO</text:p>
          </table:table-cell>
          <table:table-cell office:value-type="string" table:style-name="ce14">
            <text:p>AYUNTAMIENTO DE LA ALDEA DE SAN NICOLÁS</text:p>
          </table:table-cell>
          <table:table-cell table:number-columns-repeated="2" table:style-name="ce13"/>
          <table:table-cell office:value-type="string" table:style-name="ce14">
            <text:p>AYUNTAMIENTO DE LA ALDEA DE SAN NICOLÁS</text:p>
          </table:table-cell>
          <table:table-cell office:value-type="string" table:style-name="ce13">
            <text:p>LIMPIEZA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9">
            <text:p>INSTITUTO SOCIAL DE LA MARINA - MINISTERIO DE INCLUSIÓN, SEGURIDAD SOCIAL Y MIGRACIONES</text:p>
          </table:table-cell>
          <table:table-cell office:value-type="float" office:value="5838" table:style-name="ce9">
            <text:p>5838</text:p>
          </table:table-cell>
          <table:table-cell office:value-type="string" table:style-name="ce9">
            <text:p>Serv. Conserjes Ayto. INGENIO</text:p>
          </table:table-cell>
          <table:table-cell office:value-type="string" table:style-name="ce14">
            <text:p>SERVICIO DE CONSERJERÍA EN LAS INSTALACIONES QUE EL INSTITUTO SOCIAL DE LA MARINA OCUPA EN LA CASA DEL MAR EN SANTA CRUZ DE TENERIFE SITA EN AVENIDA ANAGA S/N</text:p>
          </table:table-cell>
          <table:table-cell office:value-type="float" office:value="12" table:style-name="ce11">
            <text:p>12</text:p>
          </table:table-cell>
          <table:table-cell office:value-type="float" office:value="37738.089999999997" table:style-name="ce25">
            <text:p>37.738,09</text:p>
          </table:table-cell>
          <table:table-cell office:value-type="float" office:value="33313.29" table:style-name="ce12">
            <text:p>33.313,29</text:p>
          </table:table-cell>
          <table:table-cell office:value-type="string" table:style-name="ce13">
            <text:p>ABIERTO</text:p>
          </table:table-cell>
          <table:table-cell office:value-type="string" table:style-name="ce14">
            <text:p>INSTITUTO SOCIAL DE LA MARINA</text:p>
          </table:table-cell>
          <table:table-cell table:number-columns-repeated="2" table:style-name="ce13"/>
          <table:table-cell office:value-type="string" table:style-name="ce14">
            <text:p>AYUNTAMIENTO DE LA ALDEA DE SAN NICOLÁS</text:p>
          </table:table-cell>
          <table:table-cell office:value-type="string" table:style-name="ce13">
            <text:p>CONSERJERIA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9">
            <text:p>SERVICIO CANARIO DE LA SALUD</text:p>
          </table:table-cell>
          <table:table-cell office:value-type="float" office:value="5838" table:style-name="ce9">
            <text:p>5838</text:p>
          </table:table-cell>
          <table:table-cell office:value-type="string" table:style-name="ce9">
            <text:p>Serv. Conserjes Ayto. INGENIO</text:p>
          </table:table-cell>
          <table:table-cell office:value-type="string" table:style-name="ce14">
            <text:p>SERVICIO DE LIMPIEZA Y OTROS SERVICIOS AUXILIARES DE</text:p>
            <text:p>LOS CENTROS DEPENDIENTES DE LA DIRECCIÓN GERENCIA DEL HOSPITAL</text:p>
            <text:p>UNIVERSITARIO DE GRAN CANARIA DOCTOR NEGRÍN - LOTES 6 Y 7</text:p>
          </table:table-cell>
          <table:table-cell office:value-type="float" office:value="36" table:style-name="ce11">
            <text:p>36</text:p>
          </table:table-cell>
          <table:table-cell office:value-type="float" office:value="148139.35999999999" table:style-name="ce25">
            <text:p>148.139,36</text:p>
          </table:table-cell>
          <table:table-cell office:value-type="float" office:value="118926.86" table:style-name="ce12">
            <text:p>118.926,86</text:p>
          </table:table-cell>
          <table:table-cell office:value-type="string" table:style-name="ce13">
            <text:p>ABIERTO</text:p>
          </table:table-cell>
          <table:table-cell office:value-type="string" table:style-name="ce14">
            <text:p>SERVICIO CANARIO DE LA SALUD</text:p>
          </table:table-cell>
          <table:table-cell table:number-columns-repeated="2" table:style-name="ce13"/>
          <table:table-cell office:value-type="string" table:style-name="ce14">
            <text:p>SERVICIO CANARIO DE LA SALUD</text:p>
          </table:table-cell>
          <table:table-cell office:value-type="string" table:style-name="ce13">
            <text:p>LIMPIEZA</text:p>
          </table:table-cell>
          <table:table-cell table:number-columns-repeated="16371" table:style-name="ce1"/>
        </table:table-row>
        <table:table-row table:style-name="ro11">
          <table:table-cell table:number-columns-repeated="3" table:style-name="ce21"/>
          <table:table-cell table:style-name="ce22"/>
          <table:table-cell table:number-columns-repeated="2" table:style-name="ce23"/>
          <table:table-cell table:number-columns-repeated="2" table:style-name="ce24"/>
          <table:table-cell office:value-type="string" table:style-name="ce22">
            <text:p><text:s/></text:p>
          </table:table-cell>
          <table:table-cell table:number-columns-repeated="2" table:style-name="ce24"/>
          <table:table-cell office:value-type="string" table:style-name="ce22">
            <text:p><text:s/></text:p>
          </table:table-cell>
          <table:table-cell table:style-name="ce24"/>
          <table:table-cell table:number-columns-repeated="16371" table:style-name="ce1"/>
        </table:table-row>
        <table:table-row table:style-name="ro14">
          <table:table-cell office:value-type="string" table:style-name="ce16">
            <text:p><text:span text:style-name="T2">NOTA:</text:span><text:s/>No se produjeron "desistimientos o renuncias" de contratos públicos durante el ejercicio 2021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5">
          <table:table-cell table:number-columns-repeated="3" table:style-name="ce1"/>
          <table:table-cell table:style-name="ce2"/>
          <table:table-cell table:style-name="ce1"/>
          <table:table-cell table:style-name="ce17"/>
          <table:table-cell table:number-columns-repeated="6" table:style-name="ce1"/>
          <table:table-cell office:value-type="string" table:style-name="ce18">
            <text:p>(Última actualización 07/2022)</text:p>
          </table:table-cell>
          <table:table-cell table:number-columns-repeated="16371" table:style-name="ce1"/>
        </table:table-row>
        <table:table-row table:number-rows-repeated="4" table:style-name="ro1">
          <table:table-cell table:number-columns-repeated="3" table:style-name="ce1"/>
          <table:table-cell table:style-name="ce2"/>
          <table:table-cell table:style-name="ce1"/>
          <table:table-cell table:style-name="ce17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">
          <table:table-cell table:number-columns-repeated="3" table:style-name="ce1"/>
          <table:table-cell table:style-name="ce19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A</meta:initial-creator>
    <dc:creator>Alvarez Garcia, Juan Jose</dc:creator>
    <meta:creation-date>2020-06-11T07:16:39Z</meta:creation-date>
    <dc:date>2022-07-27T08:42:50Z</dc:date>
    <meta:print-date>2021-06-28T07:32:00Z</meta:print-date>
  </office:meta>
</office:document-meta>
</file>